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justify" fo:margin-top="0.25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text-align="end" fo:margin-top="0.0833in"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 fo:letter-spacing="0.002in" style:letter-kerning="false" fo:font-size="10pt" style:font-size-asian="10pt" style:font-size-complex="10pt" style:language-asian="pl" style:country-asian="PL"/>
    </style:style>
    <style:style style:name="P14" style:parent-style-name="NormalnyWeb" style:family="paragraph">
      <style:paragraph-properties fo:text-align="justify" fo:margin-top="0.1666in" fo:margin-bottom="0in" fo:line-height="115%" fo:background-color="#FFFFFF">
        <style:background-fill draw:fill="solid" draw:fill-color="#FFFFFF"/>
      </style:paragraph-properties>
    </style:style>
    <style:style style:name="T15" style:parent-style-name="Pogrubienie" style:family="text">
      <style:text-properties style:font-name="Arial" style:font-name-complex="Arial" fo:font-weight="normal" style:font-weight-asian="normal" style:font-weight-complex="normal" fo:letter-spacing="0.002in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P17" style:parent-style-name="NormalnyWeb" style:family="paragraph">
      <style:paragraph-properties fo:text-align="justify" fo:margin-top="0.0833in" fo:margin-bottom="0in" fo:line-height="115%" fo:background-color="#FFFFFF">
        <style:background-fill draw:fill="solid" draw:fill-color="#FFFFFF"/>
      </style:paragraph-properties>
    </style:style>
    <style:style style:name="T18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19" style:parent-style-name="Pogrubienie" style:family="text">
      <style:text-properties style:font-name="Arial" style:font-name-complex="Arial" fo:font-weight="normal" style:font-weight-asian="normal" style:font-weight-complex="normal" fo:letter-spacing="0.002in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21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P23" style:parent-style-name="NormalnyWeb" style:family="paragraph">
      <style:paragraph-properties fo:text-align="justify" fo:margin-top="0.0833in" fo:margin-bottom="0in" fo:line-height="115%" fo:background-color="#FFFFFF">
        <style:background-fill draw:fill="solid" draw:fill-color="#FFFFFF"/>
      </style:paragraph-properties>
      <style:text-properties style:font-name="Arial" style:font-name-complex="Arial" fo:letter-spacing="0.002in" fo:font-size="9pt" style:font-size-asian="9pt" style:font-size-complex="9pt"/>
    </style:style>
    <style:style style:name="P24" style:parent-style-name="NormalnyWeb" style:family="paragraph">
      <style:paragraph-properties fo:text-align="justify" fo:margin-top="0.0833in" fo:margin-bottom="0in" fo:line-height="115%" fo:background-color="#FFFFFF">
        <style:background-fill draw:fill="solid" draw:fill-color="#FFFFFF"/>
      </style:paragraph-properties>
    </style:style>
    <style:style style:name="T25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26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28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30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32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34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  <style:style style:name="T36" style:parent-style-name="Uwydatnienie" style:family="text">
      <style:text-properties style:font-name="Arial" style:font-name-complex="Arial" fo:letter-spacing="0.002in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letter-spacing="0.002in" fo:font-size="9pt" style:font-size-asian="9pt" style:font-size-complex="9pt"/>
    </style:style>
  </office:automatic-styles>
  <office:body>
    <office:text text:use-soft-page-breaks="true">
      <text:h text:style-name="P1" text:outline-level="1">ORĘDZIE NA MIĘDZYNARODOWY DZIEŃ TEATRU 2025</text:h>
      <text:p text:style-name="P2">„Czy teatr może usłyszeć sygnały SOS wysyłane przez dzisiejsze czasy, w świecie zubożałych obywateli, zamkniętych w celach wirtualnej rzeczywistości, zagubionych w dusznej prywatności? W świecie zrobotyzowanych istnień uwięzionych w<text:s/>totalitarnym systemie kontroli i represji obejmującym wszystkie aspekty życia?</text:p>
      <text:p text:style-name="P3">Czy teatr jest zaniepokojony niszczeniem środowiska, globalnym ociepleniem, poważną utratą różnorodności biologicznej, zanieczyszczeniem oceanów, topnieniem lodowców, wzrostem pożarów lasów i ekstremalnymi zjawiskami pogodowymi? Czy teatr może stać się aktywną częścią ekosystemu? Teatr zauważa od wielu lat wpływ człowieka na planetę, ale nie radzi sobie z tym problemem.</text:p>
      <text:p text:style-name="P4">Czy teatr troszczy się o kondycję człowieka, jaka kształtowana jest w XXI wieku, w którym jednostką manipulują interesy polityczne i ekonomiczne, sieci informacyjne i opiniotwórcze korporacje? W którym media społecznościowe z jednej strony ułatwiają komunikację, z drugiej stanowią dla niej doskonałe alibi, zapewniając niezbędną bezpieczną odległość od Innego? Wszechobecne poczucie lęku przed Innym, odmiennym, Obcym, dominuje w naszych myślach i działaniach.</text:p>
      <text:p text:style-name="P5">Czy teatr może stać się laboratorium współistnienia różnic za cenę lekceważenia otwartej rany?</text:p>
      <text:p text:style-name="P6">Krwawiąca rana wzywa nas do rekonstrukcji mitu. Jak to określił Heiner Müller: „Mit jest agregatem, maszyną, do której można podłączać wciąż nowe i nowe maszyny. Dostarcza on energię, dopóki narastające przyspieszenie nie wysadzi w powietrze kręgu kultury”; i dodałbym – kręgu barbarzyństwa.</text:p>
      <text:p text:style-name="P7">Czy reflektory teatralne mogą rzucić światło na społeczną traumę, zamiast zwodniczo oświetlać same siebie?</text:p>
      <text:p text:style-name="P8">To pytania, na które nie ma ostatecznych odpowiedzi, ponieważ teatr od wieków istnieje i trwa dzięki pytaniom bez odpowiedzi.</text:p>
      <text:p text:style-name="P9">Pytania te prowokuje Dionizos przechodząc przez miejsce swoich narodzin, mijając scenę starożytnego teatru, kontynuując w milczeniu swoją uchodźczą podróż poprzez krajobrazy wojny, dzisiaj, w Międzynarodowym Dniu Teatru.</text:p>
      <text:p text:style-name="P10">Spójrzmy w oczy Dionizosa, ekstatycznego boga teatru i mitu, boga, który łączy przeszłość, teraźniejszość i przyszłość, dziecka narodzonego dwukrotnie, z Semele i z Zeusa, wyraziciela płynnych tożsamości, kobiecej i męskiej, gwałtownej i<text:s/>łagodnej, boskiej i zwierzęcej, pomiędzy szaleństwem a rozsądkiem, porządkiem i<text:s/>chaosem – akrobaty na granicy życia i śmierci.</text:p>
      <text:soft-page-break/>
      <text:p text:style-name="P11">Dionizos stawia fundamentalne pytanie ontologiczne: „O co w tym wszystkim chodzi?”, pytanie, które popycha twórcę w stronę coraz to głębszego badania korzeni mitu i wielu wymiarów zagadki człowieka.</text:p>
      <text:p text:style-name="P12">Potrzebujemy nowych sposobów narracji, by pielęgnować pamięć i kształtować nową etyczną i polityczną odpowiedzialność, która pomoże nam uwolnić się z<text:s/>rozmaitych form dyktatury współczesnego średniowiecza.</text:p>
      <text:p text:style-name="P13">Theodoros Terzopoulos</text:p>
      <text:p text:style-name="P14"><text:span text:style-name="T15">Theodoros Terzopoulos urodzony w</text:span><text:span text:style-name="T16"><text:s/>Grecji, studiował w Szkole Teatralnej Kostisa Michailidisa w Atenach (1965–1967). Uczył się i pracował jako asystent reżysera w Berliner Ensemble (1972–1976). Był dyrektorem Szkoły Teatralnej Narodowego Teatru Północnej Grecji w Salonikach (1981–1983). W 1985 roku założył Teatr Attis w Delfach. Reżyserował tragedie Ajschylosa, Sofoklesa, Eurypidesa, a także sztuki najwybitniejszych współczesnych pisarzy europejskich. Pracował w wielu teatrach zagranicznych, gościł na licznych międzynarodowych festiwalach i współpracował z wybitnymi aktorami z całego świata.</text:span></text:p>
      <text:p text:style-name="P17"><text:span text:style-name="T18">Przez ostatnich trzydzieści lat<text:s/></text:span><text:span text:style-name="T19">Theodoros</text:span><text:span text:style-name="T20"><text:s/>Terzopoulos i Teatr Attis zagrali prawie dwa tysiące przedstawień na wielu międzynarodowych festiwalach zarówno w Grecji, jak i za granicą. Metody jego pracy znalazły się w programach nauczania szkół teatralnych i wydziałów filologii klasycznej na całym świecie. Reżyser prowadzi warsztaty i wykłady. Posiada tytuł profesora emerytowanego wielu międzynarodowych uczelni. Jest zdobywcą licznych nagród i odznaczeń teatralnych w Grecji i poza nią. Książki z opisem metod jego pracy ukazały się dotychczas w językach greckim, angielskim, niemieckim, tureckim, rosyjskim, chińskim. W języku polskim ukazała się książka<text:s/></text:span><text:span text:style-name="T21">W labiryncie. Theodoros Terzopoulos spotyka Heinera Müllera</text:span><text:span text:style-name="T22">.</text:span></text:p>
      <text:p text:style-name="P23">Theodoros Terzopoulos był dyrektorem artystycznym Międzynarodowego Spotkania ze Starożytnym Dramatem Greckim w Delfach (1985–1988), w którym uczestniczyły wybitne osobistości świata teatru. Od 1991 roku jest jednym z członków-założycieli Międzynarodowego Instytutu Teatru Obszaru Morza Śródziemnomorskiego. W roku 2004 powołał Międzynarodowe Spotkanie ze Starożytnym Dramatem w Sykionie i był jego dyrektorem artystycznym do roku 2011.</text:p>
      <text:p text:style-name="P24"><text:span text:style-name="T25">Od 1993 roku pełni rolę przewodniczącego Międzynarodowego Komitetu Olimpiady Teatralnej. Był dyrektorem artystycznym pierwszej Olimpiady:<text:s/></text:span><text:span text:style-name="T26">Przez tysiąclecia<text:s/></text:span><text:span text:style-name="T27">(Delfy, 1995) i przewodniczącym Międzynarodowego Komitetu Olimpiady Teatralnej kolejnych edycji:<text:s/></text:span><text:span text:style-name="T28">Dając nadzieję<text:s/></text:span><text:span text:style-name="T29">(Shizuoka, 1999),<text:s/></text:span><text:span text:style-name="T30">Teatr dla ludzi</text:span><text:span text:style-name="T31"><text:s/>(Moskwa, 2001),<text:s/></text:span><text:span text:style-name="T32">Przekraczając granice<text:s/></text:span><text:span text:style-name="T33">(Stambuł, 2006),<text:s/></text:span><text:span text:style-name="T34">Sarang. Miłość i człowieczeństwo</text:span><text:span text:style-name="T35"><text:s/>(Seul, 2010),<text:s/></text:span><text:span text:style-name="T36">Marzenie</text:span><text:span text:style-name="T37"><text:s/>(Pekin, 201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rędzie na międzynarodowy dzień teatru 2025</dc:title>
    <dc:description/>
    <dc:subject/>
    <meta:initial-creator>Anna Szeweńko</meta:initial-creator>
    <dc:creator>Anna Szeweńko</dc:creator>
    <meta:creation-date>2025-03-18T10:17:00Z</meta:creation-date>
    <dc:date>2025-03-25T10:55:00Z</dc:date>
    <meta:template xlink:href="Normal" xlink:type="simple"/>
    <meta:editing-cycles>7</meta:editing-cycles>
    <meta:editing-duration>PT1740S</meta:editing-duration>
    <meta:document-statistic meta:page-count="2" meta:paragraph-count="9" meta:word-count="714" meta:character-count="4993" meta:row-count="35" meta:non-whitespace-character-count="4288"/>
  </office:meta>
</office:document-meta>
</file>